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90619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8" style:family="paragraph" style:parent-style-name="DICTAMEN">
      <style:text-properties officeooo:paragraph-rsid="0077fadc"/>
    </style:style>
    <style:style style:name="P9" style:family="paragraph" style:parent-style-name="TEXTO">
      <style:text-properties officeooo:paragraph-rsid="007ac6ea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fadc"/>
    </style:style>
    <style:style style:name="T5" style:family="text">
      <style:text-properties officeooo:rsid="007e0d74"/>
    </style:style>
    <style:style style:name="T6" style:family="text">
      <style:text-properties fo:font-weight="bold" officeooo:rsid="0077fadc" style:font-weight-asian="bold" style:font-weight-complex="bold"/>
    </style:style>
    <style:style style:name="T7" style:family="text">
      <style:text-properties officeooo:rsid="007e99e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8">La Comisión de <text:span text:style-name="T4">Industria, Comercio y Turismo </text:span>ha considerado el proyecto de <text:span text:style-name="T6">Comunicación </text:span><text:span text:style-name="ARTÍCULO"><text:span text:style-name="T4">53916 CD – FRENTE AMPLIO POR LA SOBERANÍA </text:span></text:span>del diputado <text:span text:style-name="T4">Del Frade</text:span>, <text:span text:style-name="T4">p</text:span>or el cual se solicita disponga informar sobre la situación de la multinacional <text:span text:style-name="T4">G</text:span>eneral <text:span text:style-name="T4">M</text:span>otors, ubicada en el parque industrial de <text:span text:style-name="T4">G</text:span>eneral <text:span text:style-name="T4">Al</text:span>vear, departamento <text:span text:style-name="T4">R</text:span>osario, que por cuarta vez en el año suspende su proceso productivo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P9">La Cámara de Diputados de la Provincia vería con agrado que el Poder Ejecutivo, por intermedio del organismo que corresponda, informe <text:span text:style-name="T5">el estado actual de la multinacional General Motor ubicada en el parque industrial de General Alvear, departamento Rosario. </text:span></text:p>
      <text:p text:style-name="P9"/>
      <text:p text:style-name="Encabezado_20_y_20_firmas_20_dictamen"/>
      <text:p text:style-name="Encabezado_20_y_20_firmas_20_dictamen">Sala de la Comisión, <text:span text:style-name="T7">24 de julio de 2024.</text:span></text:p>
      <text:p text:style-name="Encabezado_20_y_20_firmas_20_dictamen">Cattalini – Calaianov – Porfir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9061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11:28:38.046310491</meta:creation-date>
    <meta:editing-duration>PT50M54S</meta:editing-duration>
    <meta:editing-cycles>9</meta:editing-cycles>
    <meta:generator>LibreOffice/7.5.5.2$Linux_X86_64 LibreOffice_project/50$Build-2</meta:generator>
    <dc:date>2024-07-25T09:31:18.563573828</dc:date>
    <meta:print-date>2024-07-24T08:25:49.498598553</meta:print-date>
    <meta:document-statistic meta:table-count="0" meta:image-count="1" meta:object-count="0" meta:page-count="1" meta:paragraph-count="12" meta:word-count="206" meta:character-count="1347" meta:non-whitespace-character-count="1147"/>
  </office:meta>
</office:document-meta>
</file>